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34fc" officeooo:paragraph-rsid="001234fc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234fc" officeooo:paragraph-rsid="001234f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34fc" officeooo:paragraph-rsid="001234f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234fc" officeooo:paragraph-rsid="001234fc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5f1f" officeooo:paragraph-rsid="00135f1f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5a88" officeooo:paragraph-rsid="00185a8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c8c" style:font-weight-asian="bold" style:font-weight-complex="bold"/>
    </style:style>
    <style:style style:name="T3" style:family="text">
      <style:text-properties officeooo:rsid="00150c8c"/>
    </style:style>
    <style:style style:name="T4" style:family="text">
      <style:text-properties officeooo:rsid="00159eda"/>
    </style:style>
    <style:style style:name="T5" style:family="text">
      <style:text-properties officeooo:rsid="00160800"/>
    </style:style>
    <style:style style:name="T6" style:family="text">
      <style:text-properties officeooo:rsid="001638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7431 – CD – FP – PS, </text:span><text:span text:style-name="T3">de los diputados Senn, Di Stefano, Cándido, Espíndola y Pullaro, por el cual se solicita a través del organismo que corresponda disponga realizar la gestiones pertinentes ante el Poder Ejecutivo Nacional, a los fines de que se</text:span><text:span text:style-name="T1"> </text:span><text:span text:style-name="T3">modifique la edad mínima requerida para poder acceder a las becas Progresar para universitarios y terciarios, posibilitando la inscripción a las mismas desde los 17 años de edad</text:span>; y, por las razones expuestas en los fundamentos y las que podrá dar el miembro informante, esta Comisión aconseja la aprobación del siguiente texto con modificaciones: </text:p>
      <text:p text:style-name="P3">P<text:span text:style-name="T5">ROYECTO DE COMUNICACIÓN</text:span></text:p>
      <text:p text:style-name="P5">La Cámara de Diputados de la Provincia, vería con agrado que el Poder Ejecutivo, evalúe la posibilidad de <text:span text:style-name="T4">realizar las gestiones pertinentes ante el Poder Ejecutivo Nacional, a los fines de que se modifique la edad mínima requerida para poder acceder a las becas “Progresar” para universitarios y terciarios, posibilitando la inscripción a las mismas desde los 17 años de edad</text:span>.</text:p>
      <text:p text:style-name="P7">Sala de la Comisión, <text:span text:style-name="T6">19 de Febrero 2020.</text:span></text:p>
      <text:p text:style-name="P8">Firmantes: Diputados Balagué – De Ponti – Di Stefano – Hynes – Donnet – Peralta – Argañaraz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1:40:28.065081980</dc:date>
    <meta:editing-cycles>53</meta:editing-cycles>
    <meta:editing-duration>PT1H26M5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21" meta:character-count="1424" meta:non-whitespace-character-count="1197"/>
  </office:meta>
</office:document-meta>
</file>